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94</text:p>
          </table:table-cell>
          <table:table-cell table:number-columns-repeated="4" table:style-name="ce10"/>
          <table:table-cell office:value-type="string" table:style-name="ce12">
            <text:p>1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3100002:35</text:p>
          </table:table-cell>
          <table:covered-table-cell/>
          <table:table-cell office:value-type="float" office:value="658767" table:style-name="ce20">
            <text:p>658767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8428003:22</text:p>
          </table:table-cell>
          <table:covered-table-cell/>
          <table:table-cell office:value-type="float" office:value="298928" table:style-name="ce20">
            <text:p>298928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329007:10</text:p>
          </table:table-cell>
          <table:covered-table-cell/>
          <table:table-cell office:value-type="float" office:value="255900.7" table:style-name="ce22">
            <text:p>255900,7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6EC98D2883B6E7F99EC1E660AC8F1672895F5FFE6C657FF1E074CAC6A99C4C73696CC56BB4D433D2C35F8B395109846D6AB47C9D86AA320EE304CB936A226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ухина Наталья Сергеевна</meta:initial-creator>
    <dc:creator>Anatoly Bukreev</dc:creator>
    <meta:creation-date>2024-06-14T09:34:40Z</meta:creation-date>
    <dc:date>2024-06-14T09:34:40Z</dc:date>
  </office:meta>
</office:document-meta>
</file>